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100000013C8C260D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04_5f_1" style:display-name="10204_1" style:family="table">
      <style:table-properties style:width="18cm" table:align="left" style:writing-mode="lr-tb"/>
    </style:style>
    <style:style style:name="_31_0204_5f_1.A" style:display-name="10204_1.A" style:family="table-column">
      <style:table-column-properties style:column-width="12cm"/>
    </style:style>
    <style:style style:name="_31_0204_5f_1.B" style:display-name="10204_1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7.4cm"/>
    </style:style>
    <style:style style:name="_31_0220.B" style:display-name="10220.B" style:family="table-column">
      <style:table-column-properties style:column-width="10.6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Информация_20_о_20_версии">
      <style:text-properties fo:font-size="8pt"/>
    </style:style>
    <style:style style:name="P6" style:family="paragraph" style:parent-style-name="Комментарий">
      <style:paragraph-properties fo:text-indent="0cm" style:auto-text-indent="false"/>
    </style:style>
    <style:style style:name="P7" style:family="paragraph" style:parent-style-name="Прижатый_20_влево">
      <style:paragraph-properties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0cm" style:auto-text-indent="false"/>
    </style:style>
    <style:style style:name="P9" style:family="paragraph" style:parent-style-name="Нормальный">
      <style:paragraph-properties fo:text-align="center" style:justify-single-word="false" fo:text-indent="0cm" style:auto-text-indent="false"/>
    </style:style>
    <style:style style:name="P10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11" style:family="paragraph" style:parent-style-name="Heading_20_1"/>
    <style:style style:name="P12" style:family="paragraph">
      <loext:graphic-properties draw:fill="none"/>
    </style:style>
    <style:style style:name="T1" style:family="text">
      <style:text-properties officeooo:rsid="00095b02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Р</text:span><text:a xlink:type="simple" xlink:href="https://internet.garant.ru/document/redirect/403438343/0" text:style-name="Internet_20_link" text:visited-style-name="Visited_20_Internet_20_Link">ешение Собрания депутатов Озерского городского округа Челябинской области от 28 декабря 2021 г. N 207 "О Положении о муниципальном контроле в сфере благоустройства на территории Озерского городского округа Челябинской области"</text:a></text:h>
      <text:p text:style-name="Информация_20_об_20_изменениях">С изменениями и дополнениями от:</text:p>
      <text:p text:style-name="Информация_20_об_20_изменениях">30 марта, 21 сентября, 23 ноября 2023 г., 26 сентября 2024 г.</text:p>
      <text:p text:style-name="Нормальный"/>
      <text:p text:style-name="Нормальный">В соответствии с Федеральными законами <text:a xlink:type="simple" xlink:href="https://internet.garant.ru/document/redirect/186367/0" text:style-name="Internet_20_link" text:visited-style-name="Visited_20_Internet_20_Link">от 06.10.2003 N 131-ФЗ</text:a> "Об общих принципах организации местного самоуправления в Российской Федерации", <text:a xlink:type="simple" xlink:href="https://internet.garant.ru/document/redirect/74449814/0" text:style-name="Internet_20_link" text:visited-style-name="Visited_20_Internet_20_Link">от 31.07.2020 N 248-ФЗ</text:a> "О государственном контроле (надзоре) и муниципальном контроле в Российской Федерации", <text:a xlink:type="simple" xlink:href="https://internet.garant.ru/document/redirect/74700676/0" text:style-name="Internet_20_link" text:visited-style-name="Visited_20_Internet_20_Link">решением</text:a> Собрания депутатов Озерского городского округа от 08.09.2020 N 127 "О Правилах благоустройства территории Озерского городского округа Челябинской области", <text:a xlink:type="simple" xlink:href="https://internet.garant.ru/document/redirect/8854212/1" text:style-name="Internet_20_link" text:visited-style-name="Visited_20_Internet_20_Link">Уставом</text:a> Озерского городского округа Собрание депутатов Озерского городского округа решает:</text:p>
      <text:p text:style-name="Нормальный"><text:bookmark text:name="anchor1"/>1. Утвердить прилагаемое <text:a xlink:type="simple" xlink:href="#anchor1000" text:style-name="Internet_20_link" text:visited-style-name="Visited_20_Internet_20_Link">Положение</text:a> о муниципальном контроле в сфере благоустройства на территории Озерского городского округа Челябинской области.</text:p>
      <text:p text:style-name="Нормальный"><text:bookmark text:name="anchor2"/>2. Настоящее решение вступает в силу со дня его <text:a xlink:type="simple" xlink:href="https://internet.garant.ru/document/redirect/403438344/0" text:style-name="Internet_20_link" text:visited-style-name="Visited_20_Internet_20_Link">официального опубликования</text:a>, за исключением <text:a xlink:type="simple" xlink:href="#anchor1126" text:style-name="Internet_20_link" text:visited-style-name="Visited_20_Internet_20_Link">главы 8</text:a> Положения о муниципальном жилищном контроле на территории Озерского городского округа Челябинской области, которая вступает в силу с 01.03.2022.</text:p>
      <text:p text:style-name="P4">ГАРАНТ:</text:p>
      <text:p text:style-name="P6">Нумерация приводится в соответствии с источником </text:p>
      <text:p text:style-name="Нормальный"><text:bookmark text:name="anchor3"/>4. <text:a xlink:type="simple" xlink:href="https://internet.garant.ru/document/redirect/403438344/0" text:style-name="Internet_20_link" text:visited-style-name="Visited_20_Internet_20_Link">Опубликовать</text:a> настоящее решение в газете "Озерский вестник" и разместить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в информационно-телекоммуникационной сети "Интернет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7">Председатель Собрания депутатов Озерского городского округа</text:p>
          </table:table-cell>
          <table:table-cell office:value-type="string">
            <text:p text:style-name="P8">С.Н. Гергенрейдер</text:p>
          </table:table-cell>
        </table:table-row>
      </table:table>
      <text:p text:style-name="Нормальный"/>
      <table:table table:name="10204_1" table:style-name="_31_0204_5f_1">
        <table:table-column table:style-name="_31_0204_5f_1.A"/>
        <table:table-column table:style-name="_31_0204_5f_1.B"/>
        <table:table-row>
          <table:table-cell office:value-type="string">
            <text:p text:style-name="P7">Глава Озерского городского округа</text:p>
          </table:table-cell>
          <table:table-cell office:value-type="string">
            <text:p text:style-name="P8">Е.Ю. Щербаков</text:p>
          </table:table-cell>
        </table:table-row>
      </table:table>
      <text:p text:style-name="Нормальный"/>
      <text:p text:style-name="P10"><text:bookmark text:name="anchor1000"/>Утверждено <text:a xlink:type="simple" xlink:href="#anchor0" text:style-name="Internet_20_link" text:visited-style-name="Visited_20_Internet_20_Link">решением</text:a> Собрания депутатов Озерского городского округа от 28 декабря 2021 г. N 207</text:p>
      <text:p text:style-name="Нормальный"/>
      <text:h text:style-name="Heading_20_1" text:outline-level="1">Положение о муниципальном контроле в сфере благоустройства на территории Озерского городского округа Челябинской области</text:h>
      <text:p text:style-name="Информация_20_об_20_изменениях">С изменениями и дополнениями от:</text:p>
      <text:p text:style-name="Информация_20_об_20_изменениях">30 марта, 21 сентября, 23 ноября 2023 г., 26 сентября 2024 г.</text:p>
      <text:p text:style-name="Нормальный"/>
      <text:h text:style-name="Heading_20_1" text:outline-level="1"><text:bookmark text:name="anchor1001"/>1. Общие положения</text:h>
      <text:p text:style-name="Нормальный"/>
      <text:p text:style-name="Нормальный"><text:bookmark text:name="anchor1002"/>1. Настоящее Положение устанавливает порядок организации и осуществления муниципального контроля в сфере благоустройства на территории Озерского городского округа Челябинской области.</text:p>
      <text:p text:style-name="Нормальный"><text:bookmark text:name="anchor1003"/>2. Предметом муниципального контроля в сфере благоустройства, является соблюдение <text:a xlink:type="simple" xlink:href="https://internet.garant.ru/document/redirect/74700676/1000" text:style-name="Internet_20_link" text:visited-style-name="Visited_20_Internet_20_Link">Правил</text:a> благоустройства территории Озерского городского округа Челябинской области, утвержденных <text:a xlink:type="simple" xlink:href="https://internet.garant.ru/document/redirect/74700676/0" text:style-name="Internet_20_link" text:visited-style-name="Visited_20_Internet_20_Link">решением</text:a> Собрания депутатов Озерского городского округа Челябинской области от 08.09.2020 N 127 (далее -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.</text:p>
      <text:p text:style-name="Нормальный"><text:bookmark text:name="anchor1004"/><text:soft-page-break/>3. Объектами муниципального контроля в сфере благоустройства являются:</text:p>
      <text:p text:style-name="Нормальный"><text:bookmark text:name="anchor1005"/>1) деятельность юридических и физических лиц, индивидуальных предпринимателей, в пользовании которых находятся земельные участки, по уборке и содержанию земельных участков, находящихся в собственности, постоянном (бессрочном) и безвозмездном пользовании и аренде, а также прилегающих к ним территорий;</text:p>
      <text:p text:style-name="Нормальный"><text:bookmark text:name="anchor1006"/>2) деятельность юридических и физических лиц, индивидуальных предпринимателей, по уборке и содержанию земель или земельных участков, в отношении которых указанным лицам выдано разрешение на использование земель или земельных участков;</text:p>
      <text:p text:style-name="Нормальный"><text:bookmark text:name="anchor1007"/>3) деятельность собственников помещений многоквартирных домов непосредственно, товариществ собственников жилья, жилищных кооперативов, иных специализированных потребительских кооперативов, управляющих организаций, в зависимости от способа управления многоквартирным домом, по уборке и содержанию дворовых территорий;</text:p>
      <text:p text:style-name="Нормальный"><text:bookmark text:name="anchor1008"/>4) деятельность по уборке и содержанию мест производства земляных работ, строительных, работ по ремонту инженерных сетей и коммуникаций, в том числе по восстановлению элементов благоустройства после проведения земляных работ;</text:p>
      <text:p text:style-name="Нормальный"><text:bookmark text:name="anchor1009"/>5) деятельность по содержанию зданий, сооружений;</text:p>
      <text:p text:style-name="Нормальный"><text:bookmark text:name="anchor1010"/>6) деятельность по уборке и содержанию объектов озеленения;</text:p>
      <text:p text:style-name="Нормальный"><text:bookmark text:name="anchor1011"/>7) деятельность по уборке территорий садовых некоммерческих товариществ, потребительских гаражных и гаражно-строительных кооперативов, а также прилегающих территорий;</text:p>
      <text:p text:style-name="Нормальный"><text:bookmark text:name="anchor1012"/>8) деятельность по обеспечению доступности для инвалидов объектов социальной, инженерной и транспортной инфраструктур и предоставляемых услуг;</text:p>
      <text:p text:style-name="Нормальный"><text:bookmark text:name="anchor1013"/>9) результаты деятельности юридических и физических лиц, индивидуальных предпринимателей, поименованной в <text:a xlink:type="simple" xlink:href="#anchor1005" text:style-name="Internet_20_link" text:visited-style-name="Visited_20_Internet_20_Link">подпунктах 1 - 8</text:a> настоящего пункта;</text:p>
      <text:p text:style-name="Нормальный"><text:bookmark text:name="anchor1014"/>10) здания, сооружения; земельные участки, в том числе дворовые территории; объекты озеленения; элементы, технические средства, оборудование, способствующие передвижению маломобильных групп населения; объекты и элементы благоустройства в понятиях, определенных <text:a xlink:type="simple" xlink:href="https://internet.garant.ru/document/redirect/74700676/10200" text:style-name="Internet_20_link" text:visited-style-name="Visited_20_Internet_20_Link">Правилами</text:a> благоустройства (далее - объекты).</text:p>
      <text:p text:style-name="Нормальный"><text:bookmark text:name="anchor1015"/>4. Муниципальный контроль в сфере благоустройства осуществляется следующими органами муниципального контроля:</text:p>
      <text:p text:style-name="Нормальный"><text:bookmark text:name="anchor1016"/>1) в отношении объектов, указанных в <text:a xlink:type="simple" xlink:href="#anchor1005" text:style-name="Internet_20_link" text:visited-style-name="Visited_20_Internet_20_Link">подпунктах 1</text:a>, <text:a xlink:type="simple" xlink:href="#anchor1006" text:style-name="Internet_20_link" text:visited-style-name="Visited_20_Internet_20_Link">2</text:a>, <text:a xlink:type="simple" xlink:href="#anchor1011" text:style-name="Internet_20_link" text:visited-style-name="Visited_20_Internet_20_Link">7 пункта 3</text:a> настоящего Положения - Управление имущественных отношений администрации Озерского городского округа Челябинской области;</text:p>
      <text:p text:style-name="Нормальный"><text:bookmark text:name="anchor1017"/>2) в отношении объекта, указанного в <text:a xlink:type="simple" xlink:href="#anchor1007" text:style-name="Internet_20_link" text:visited-style-name="Visited_20_Internet_20_Link">подпункте 3 пункта 3</text:a> настоящего Положения - Управление жилищно-коммунального хозяйства администрации Озерского городского округа Челябинской области;</text:p>
      <text:p text:style-name="Нормальный"><text:bookmark text:name="anchor1018"/>3) в отношении объектов, указанных в <text:a xlink:type="simple" xlink:href="#anchor1008" text:style-name="Internet_20_link" text:visited-style-name="Visited_20_Internet_20_Link">подпунктах 4</text:a>, <text:a xlink:type="simple" xlink:href="#anchor1010" text:style-name="Internet_20_link" text:visited-style-name="Visited_20_Internet_20_Link">6 пункта 3</text:a> настоящего Положения - Управление капитального строительства и благоустройства администрации Озерского городского округа Челябинской области;</text:p>
      <text:p text:style-name="Нормальный"><text:bookmark text:name="anchor1019"/>4) в отношении объекта, указанного в <text:a xlink:type="simple" xlink:href="#anchor1009" text:style-name="Internet_20_link" text:visited-style-name="Visited_20_Internet_20_Link">подпункте 5 пункта 3</text:a> настоящего Положения - Управление архитектуры и градостроительства администрации Озерского городского округа Челябинской области;</text:p>
      <text:p text:style-name="Нормальный"><text:bookmark text:name="anchor1020"/>5) в отношении объекта, указанного в <text:a xlink:type="simple" xlink:href="#anchor1012" text:style-name="Internet_20_link" text:visited-style-name="Visited_20_Internet_20_Link">подпункте 8 пункта 3</text:a> настоящего Положения - Управление социальной защиты населения администрации Озерского городского округа Челябинской области.</text:p>
      <text:p text:style-name="Нормальный">Указанные органы муниципального контроля, осуществляют муниципальный контроль в сфере благоустройства в отношении объектов контроля, указанных в <text:a xlink:type="simple" xlink:href="#anchor1013" text:style-name="Internet_20_link" text:visited-style-name="Visited_20_Internet_20_Link">подпунктах 9 - 10 пункта 3</text:a> настоящего Положения, исходя из компетенции, определенной <text:a xlink:type="simple" xlink:href="#anchor1016" text:style-name="Internet_20_link" text:visited-style-name="Visited_20_Internet_20_Link">подпунктами 1 - 5</text:a> настоящего пункта.</text:p>
      <text:p text:style-name="Нормальный"><text:bookmark text:name="anchor1021"/>5. Органы муниципального контроля осуществляют в рамках муниципального контроля в сфере благоустройства учет объектов контроля, исходя из компетенции, определенной <text:a xlink:type="simple" xlink:href="#anchor1016" text:style-name="Internet_20_link" text:visited-style-name="Visited_20_Internet_20_Link">подпунктами 1 - 5 пункта 4</text:a> настоящего Положения.</text:p>
      <text:p text:style-name="Нормальный"><text:soft-page-break/>При сборе, обработке, анализе и учете сведений об объектах контроля для целей их учета органы муниципального контроля используют информацию, представляемую им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Нормальный"><text:bookmark text:name="anchor1022"/>6. От имени органа муниципального контроля муниципальный контроль в сфере благоустройства вправе осуществлять следующие должностные лица:</text:p>
      <text:p text:style-name="Нормальный"><text:bookmark text:name="anchor1023"/>1) руководитель органа муниципального контроля;</text:p>
      <text:p text:style-name="Нормальный"><text:bookmark text:name="anchor1024"/>2) заместитель руководителя органа муниципального контроля;</text:p>
      <text:p text:style-name="Нормальный"><text:bookmark text:name="anchor1025"/>3) должностное лицо органа муниципального контроля, в должностные обязанности которого, в соответствии с должностной инструкцией, входит осуществление полномочий по муниципальному контролю в сфере благоустройства, в том числе проведение профилактических мероприятий и контрольных мероприятий.</text:p>
      <text:p text:style-name="Нормальный">Должностные лица, уполномоченные на проведение конкретного профилактического мероприятия или контрольного (надзорного) мероприятия в сфере благоустройства, определяются приказом органа муниципального контроля о проведении профилактического мероприятия или контрольного мероприятия.</text:p>
      <text:p text:style-name="Нормальный"><text:bookmark text:name="anchor1026"/>7. Должностным лицом, уполномоченным на принятие решений о проведении контрольных мероприятий, является руководитель органа муниципального контроля либо должностное лицо, исполняющее его обязанности в установленном порядке.</text:p>
      <text:p text:style-name="Нормальный"><text:bookmark text:name="anchor1027"/>8. Должностные лица, осуществляющие муниципальный контроль в сфере благоустройства, при проведении контрольных мероприятий в пределах своих полномочий и в объеме проведенных контрольных действий пользуются правами, установленными <text:a xlink:type="simple" xlink:href="https://internet.garant.ru/document/redirect/74449814/2902" text:style-name="Internet_20_link" text:visited-style-name="Visited_20_Internet_20_Link">частью 2 статьи 29</text:a> Федерального закона от 31.07.2020 N 248-ФЗ "О государственном контроле (надзоре) и муниципальном контроле в Российской Федерации" (далее - Федеральный закон от 31.07.2020 N 248-ФЗ).</text:p>
      <text:p text:style-name="Нормальный"><text:bookmark text:name="anchor1028"/>9. Должностные лица, осуществляющие муниципальный контроль в сфере благоустройства в пределах своих полномочий несут обязанности и обладают правами, установленными <text:a xlink:type="simple" xlink:href="https://internet.garant.ru/document/redirect/74449814/29" text:style-name="Internet_20_link" text:visited-style-name="Visited_20_Internet_20_Link">Федеральным законом</text:a> от 31.07.2020 N 248-ФЗ, в том числе правом на использование фотосъемки, аудио- и видеозаписи, иными способами фиксации доказательств.</text:p>
      <text:p text:style-name="Нормальный">Должностное лицо, осуществляющее муниципальный контроль в сфере благоустройства на территории Озерского городского округа Челябинской области, имеет право:</text:p>
      <text:p text:style-name="Нормальный"><text:bookmark text:name="anchor1029"/>1) с целью проведения контрольного мероприятия в порядке, установленном <text:a xlink:type="simple" xlink:href="https://internet.garant.ru/document/redirect/74449814/1300" text:style-name="Internet_20_link" text:visited-style-name="Visited_20_Internet_20_Link">законодательством</text:a> Российской Федерации, посещать (осматривать) здания, сооружения, обследовать земельные участки, находящиеся в собственности, владении и (или) пользовании, юридических лиц, индивидуальных предпринимателей и граждан;</text:p>
      <text:p text:style-name="Нормальный"><text:bookmark text:name="anchor1030"/>2) составлять акты о проведении проверки соблюдения <text:a xlink:type="simple" xlink:href="https://internet.garant.ru/document/redirect/10164504/15" text:style-name="Internet_20_link" text:visited-style-name="Visited_20_Internet_20_Link">законодательства</text:a> Российской Федерации, в том числе по обеспечению доступности для инвалидов объектов социальной, инженерной и транспортной инфраструктур и предоставляемых услуг, Правил благоустройства с обязательным ознакомлением с ними собственников, владельцев, пользователей земельных участков;</text:p>
      <text:p text:style-name="Нормальный"><text:bookmark text:name="anchor1031"/>3) получать от юридических и физических лиц объяснения, сведения и другие материалы, связанные с соблюдением норм и правил в сфере благоустройства, обеспечения доступности для инвалидов объектов социальной, инженерной и транспортной инфраструктур и предоставляемых услуг;</text:p>
      <text:p text:style-name="Нормальный"><text:bookmark text:name="anchor1032"/>4) рассматривать заявления, обращения и жалобы граждан, индивидуальных предпринимателей, юридических лиц по фактам нарушения <text:a xlink:type="simple" xlink:href="https://internet.garant.ru/document/redirect/71705482/0" text:style-name="Internet_20_link" text:visited-style-name="Visited_20_Internet_20_Link">законодательства</text:a> в сфере благоустройства;</text:p>
      <text:p text:style-name="Нормальный"><text:bookmark text:name="anchor1033"/>5) обращаться в установленном порядке в органы внутренних дел за оказанием содействия в предотвращении или пресечении действий, препятствующих осуществлению его деятельности по муниципальному контролю в сфере благоустройства, а также в установлении личности граждан, виновных в нарушении установленных требований.</text:p>
      <text:p text:style-name="Нормальный"/>
      <text:h text:style-name="Heading_20_1" text:outline-level="1"><text:bookmark text:name="anchor1034"/><text:soft-page-break/>2. Управление рисками причинения вреда (ущерба) <draw:frame text:anchor-type="as-char" draw:z-index="0" draw:name="Фигура1" draw:style-name="gr1" draw:text-style-name="P12" svg:width="0.003cm" svg:height="0.5cm"><draw:image xlink:href="Pictures/100000010000000100000013C8C260D5.png" xlink:type="simple" xlink:show="embed" xlink:actuate="onLoad" draw:mime-type="image/png"><text:p/></draw:image></draw:frame><text:s/>охраняемым законом ценностям при осуществлении <draw:frame text:anchor-type="as-char" draw:z-index="1" draw:name="Фигура2" draw:style-name="gr1" draw:text-style-name="P12" svg:width="0.003cm" svg:height="0.5cm"><draw:image xlink:href="Pictures/100000010000000100000013C8C260D5.png" xlink:type="simple" xlink:show="embed" xlink:actuate="onLoad" draw:mime-type="image/png"><text:p/></draw:image></draw:frame><text:s/>муниципального контроля в сфере благоустройства</text:h>
      <text:p text:style-name="Нормальный"/>
      <text:p text:style-name="P5">Информация об изменениях:</text:p>
      <text:p text:style-name="Информация_20_о_20_версии"><text:bookmark text:name="anchor1035"/>Пункт 10 изменен с 7 декабря 2023 г. - <text:a xlink:type="simple" xlink:href="https://internet.garant.ru/document/redirect/408139711/1006" text:style-name="Internet_20_link" text:visited-style-name="Visited_20_Internet_20_Link">Решение</text:a> Собрания депутатов Озерского городского округа от 23 ноября 2023 г. N 216</text:p>
      <text:p text:style-name="Информация_20_о_20_версии"/>
      <text:p text:style-name="Нормальный">10. В целях оценки риска причинения вреда (ущерба) при принятии решения о проведении и выборе вида внепланового контрольного мероприятия применяются индикаторы риска нарушений обязательных требований.</text:p>
      <text:p text:style-name="Нормальный">Перечень индикаторов риска нарушения обязательных требований установлен <text:a xlink:type="simple" xlink:href="#anchor101" text:style-name="Internet_20_link" text:visited-style-name="Visited_20_Internet_20_Link">приложением 1</text:a> к настоящему Положению.</text:p>
      <text:p text:style-name="Нормальный"/>
      <text:h text:style-name="Heading_20_1" text:outline-level="1"><text:bookmark text:name="anchor1036"/>3. Профилактика рисков причинения вреда (ущерба) <draw:frame text:anchor-type="as-char" draw:z-index="2" draw:name="Фигура3" draw:style-name="gr1" draw:text-style-name="P12" svg:width="0.003cm" svg:height="0.5cm"><draw:image xlink:href="Pictures/100000010000000100000013C8C260D5.png" xlink:type="simple" xlink:show="embed" xlink:actuate="onLoad" draw:mime-type="image/png"><text:p/></draw:image></draw:frame><text:s/>охраняемым законом ценностям</text:h>
      <text:p text:style-name="Нормальный"/>
      <text:p text:style-name="Нормальный"><text:bookmark text:name="anchor1037"/>11. Программа профилактики рисков причинения вреда (ущерба) охраняемым законом ценностям (далее - программа профилактики) ежегодно утверждается органом муниципального контроля Управлением капитального строительства и благоустройства администрации Озерского городского округа с учетом информации предоставленной для включения в программу профилактики иными органами муниципального контроля, определенными <text:a xlink:type="simple" xlink:href="#anchor1015" text:style-name="Internet_20_link" text:visited-style-name="Visited_20_Internet_20_Link">пунктом 4</text:a> настоящего Положения.</text:p>
      <text:p text:style-name="Нормальный">Проект программы профилактики подлежит общественному обсуждению, которое проводится с 1 октября по 1 ноября года, предшествующего году реализации программы профилактики.</text:p>
      <text:p text:style-name="Нормальный">В целях общественного обсуждения проект программы профилактики размещается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 не позднее 1 октября предшествующего года с одновременным указанием способов подачи предложений по итогам его рассмотрения.</text:p>
      <text:p text:style-name="Нормальный">Программа профилактики рисков причинения вреда (ущерба) охраняемым законом ценностям ежегодно утверждается приказом Управления капитального строительства и благоустройства администрации Озерского городского округа в срок до 20 декабря года, предшествующего году проведения профилактических мероприятий и размещается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 в течение 5 дней со дня утверждения.</text:p>
      <text:p text:style-name="Нормальный"><text:bookmark text:name="anchor1038"/>12. При осуществлении муниципального контроля могут проводиться следующие виды профилактических мероприятий:</text:p>
      <text:p text:style-name="Нормальный"><text:bookmark text:name="anchor1039"/>1) информирование;</text:p>
      <text:p text:style-name="Нормальный"><text:bookmark text:name="anchor1040"/>2) консультирование;</text:p>
      <text:p text:style-name="Нормальный"><text:bookmark text:name="anchor1041"/>3) объявление предостережения;</text:p>
      <text:p text:style-name="P5">Информация об изменениях:</text:p>
      <text:p text:style-name="Информация_20_о_20_версии"><text:bookmark text:name="anchor1204"/>Пункт 12 дополнен подпунктом 4 с 5 октября 2023 г. - <text:a xlink:type="simple" xlink:href="https://internet.garant.ru/document/redirect/407781786/2" text:style-name="Internet_20_link" text:visited-style-name="Visited_20_Internet_20_Link">Решение</text:a> Собрания депутатов Озерского городского округа от 21 сентября 2023 г. N 156</text:p>
      <text:p text:style-name="Нормальный">4) профилактический визит.</text:p>
      <text:p text:style-name="Нормальный"><text:bookmark text:name="anchor1042"/>13. Информирование осуществляется посредством размещения соответствующих сведений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, в средствах массовой информации и в иных формах в порядке, установленном <text:a xlink:type="simple" xlink:href="https://internet.garant.ru/document/redirect/74449814/46" text:style-name="Internet_20_link" text:visited-style-name="Visited_20_Internet_20_Link">статьей 46</text:a> Федерального закона от 31.07.2020 N 248-ФЗ.</text:p>
      <text:p text:style-name="Нормальный"><text:bookmark text:name="anchor1043"/>14. Консультирование осуществляется в устной форме по обращениям контролируемых лиц и их представителей.</text:p>
      <text:p text:style-name="Нормальный"><text:soft-page-break/>Консультирование может осуществляться должностным лицом органа муниципального контроля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Нормальный">Консультирование осуществляется по следующим вопросам:</text:p>
      <text:p text:style-name="Нормальный"><text:bookmark text:name="anchor1044"/>1) разъяснение положений нормативных правовых актов, муниципальных правовых актов, содержащих обязательные требования, оценка соблюдения которых осуществляется в рамках муниципального контроля в сфере благоустройства;</text:p>
      <text:p text:style-name="Нормальный"><text:bookmark text:name="anchor1045"/>2) разъяснение положений нормативных правовых актов, муниципальных правовых актов, регламентирующих порядок осуществления муниципального контроля в сфере благоустройства;</text:p>
      <text:p text:style-name="Нормальный"><text:bookmark text:name="anchor1046"/>3) порядок обжалования решений органов муниципального контроля, действий (бездействия) должностных лиц, осуществляющих муниципальный контроль в сфере благоустройства;</text:p>
      <text:p text:style-name="Нормальный"><text:bookmark text:name="anchor1047"/>4) выполнение предписания, выданного по итогам контрольного мероприятия. 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.</text:p>
      <text:p text:style-name="Нормальный">По итогам консультирования информация в письменной форме контролируемым лицам и их представителям не предоставляется.</text:p>
      <text:p text:style-name="Нормальный">В случае поступления трёх и более однотипных обращений контролируемых лиц (их представителей) консультирование осуществляется посредством размещения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 письменного разъяснения, подписанного руководителем органа муниципального контроля.</text:p>
      <text:p text:style-name="Нормальный">Контролируемое лицо вправе направить запрос о предоставлении письменного ответа в сроки, установленные <text:a xlink:type="simple" xlink:href="https://internet.garant.ru/document/redirect/12146661/12" text:style-name="Internet_20_link" text:visited-style-name="Visited_20_Internet_20_Link">Федеральным законом</text:a> от 02.05.2006 N 59-ФЗ "О порядке рассмотрения обращений граждан Российской Федерации".</text:p>
      <text:p text:style-name="Нормальный">Письменное консультирование осуществляется должностным лицом органа муниципального контроля в следующих случаях:</text:p>
      <text:p text:style-name="Нормальный"><text:bookmark text:name="anchor1048"/>1) контролируемым лицом представлен письменный запрос о предоставлении письменного ответа по вопросам консультирования;</text:p>
      <text:p text:style-name="Нормальный"><text:bookmark text:name="anchor1049"/>2) за время устного консультирования предоставить ответ на поставленные вопросы невозможно;</text:p>
      <text:p text:style-name="Нормальный"><text:bookmark text:name="anchor1050"/>3) ответ на поставленные вопросы требует дополнительного запроса сведений в рамках межведомственного информационного взаимодействия.</text:p>
      <text:p text:style-name="Нормальный">Если поставленные во время консультирования вопросы не относятся к сфере муниципального контроля, должностным лицом даются необходимые разъяснения по обращению в соответствующие органы власти или к соответствующим должностным лицам.</text:p>
      <text:p text:style-name="Нормальный">Учет консультирований осуществляется органом муниципального контроля путем ведения журнала учета консультирований (на бумажном носителе либо в электронном виде) по форме, обеспечивающей учет информации.</text:p>
      <text:p text:style-name="Нормальный"><text:bookmark text:name="anchor1051"/>15. При наличии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 обязательных требований (далее - предостережение) и предлагает принять меры по обеспечению соблюдения обязательных требований.</text:p>
      <text:p text:style-name="Нормальный">Составление, оформление и направление предостережения осуществляется не позднее пятнадцати календарных дней со дня получения органом муниципального контроля сведений о готовящихся нарушениях либо признаков нарушения обязательных требований.</text:p>
      <text:p text:style-name="Нормальный">Решение об объявлении предостережения принимается органом муниципального контроля.</text:p>
      <text:p text:style-name="Нормальный"><text:soft-page-break/>Объявление предостережения осуществляется посредством направления контролируемому лицу предостережения на бумажном носителе или в виде электронного документа, подписанного усиленной <text:a xlink:type="simple" xlink:href="https://internet.garant.ru/document/redirect/12184522/54" text:style-name="Internet_20_link" text:visited-style-name="Visited_20_Internet_20_Link">квалифицированной электронной подписью</text:a>, любым доступным способом, позволяющим отследить получение предостережения контролируемым лицом.</text:p>
      <text:p text:style-name="Нормальный">Контролируемое лицо в течение пятнадцати календарных дней с момента получения предостережения вправе подать в орган муниципального контроля, объявивший предостережение, возражение в отношении указанного предостережения, содержащее следующие сведения:</text:p>
      <text:p text:style-name="Нормальный"><text:bookmark text:name="anchor1052"/>1) наименование органа муниципального контроля, в который направляется возражение;</text:p>
      <text:p text:style-name="Нормальный"><text:bookmark text:name="anchor1053"/>2) наименование юридического лица, фамилия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Нормальный"><text:bookmark text:name="anchor1054"/>3) идентификационный номер налогоплательщика - юридического лица, индивидуального предпринимателя, гражданина;</text:p>
      <text:p text:style-name="Нормальный"><text:bookmark text:name="anchor1055"/>4) дата и номер предостережения;</text:p>
      <text:p text:style-name="Нормальный"><text:bookmark text:name="anchor1056"/>5) доводы, на основании которых контролируемое лицо не согласно с объявленным предостережением;</text:p>
      <text:p text:style-name="Нормальный"><text:bookmark text:name="anchor1057"/>6) 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Нормальный"><text:bookmark text:name="anchor1058"/>7) личная подпись и дата.</text:p>
      <text:p text:style-name="Нормальный">Возражение контролируемым лицом может быть подано в письменной форме непосредственно или направлено на бумажном носителе почтовым отправлением либо в форме электронного документа, подписанного электронной подписью, в порядке, определенном <text:a xlink:type="simple" xlink:href="https://internet.garant.ru/document/redirect/12184522/6" text:style-name="Internet_20_link" text:visited-style-name="Visited_20_Internet_20_Link">законодательством</text:a> Российской Федерации, на указанный в предостережении адрес электронной почты.</text:p>
      <text:p text:style-name="Нормальный">Учет предостережений осуществляется органом муниципального контроля путем ведения журнала учета предостережений о недопустимости нарушения обязательных требований (на бумажном носителе либо в электронном виде) по форме, обеспечивающей учет информации.</text:p>
      <text:p text:style-name="Нормальный">Орган муниципального контроля в течение пятнадцати календарных дней со дня регистрации возражения:</text:p>
      <text:p text:style-name="Нормальный"><text:bookmark text:name="anchor1059"/>1) обеспечивает объективное, всестороннее и своевременное рассмотрение возражения;</text:p>
      <text:p text:style-name="Нормальный"><text:bookmark text:name="anchor1060"/>2) направляет письменный ответ по существу поставленных в возражении вопросов.</text:p>
      <text:p text:style-name="Нормальный">Повторно направленные возражения по тем же основаниям не рассматриваются органом муниципального контроля.</text:p>
      <text:p text:style-name="Нормальный">По результатам рассмотрения возражения орган муниципального контроля принимает одно из следующих решений:</text:p>
      <text:p text:style-name="Нормальный"><text:bookmark text:name="anchor1061"/>1) удовлетворяет возражение в форме отмены объявленного предостережения;</text:p>
      <text:p text:style-name="Нормальный"><text:bookmark text:name="anchor1062"/>2) отказывает в удовлетворении возражения.</text:p>
      <text:p text:style-name="Нормальный">Мотивированный ответ о результатах рассмотрения возражения органом муниципального контроля направляется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5">Информация об изменениях:</text:p>
      <text:p text:style-name="Информация_20_о_20_версии"><text:bookmark text:name="anchor151"/>Раздел 3 дополнен пунктом 15.1 с 5 октября 2023 г. - <text:a xlink:type="simple" xlink:href="https://internet.garant.ru/document/redirect/407781786/3" text:style-name="Internet_20_link" text:visited-style-name="Visited_20_Internet_20_Link">Решение</text:a> Собрания депутатов Озерского городского округа от 21 сентября 2023 г. N 156</text:p>
      <text:p text:style-name="Нормальный">15.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Нормальный"><text:soft-page-break/>Орган муниципального контроля обязан предложить проведение профилактического визита лицам, приступающим к осуществлению деятельности в контролируемой сфере, не позднее чем в течение одного года с момента начала такой деятельности.</text:p>
      <text:p text:style-name="Нормальный">О проведении обязательного профилактического визита контролируемое лицо должно быть уведомлено не позднее, чем за пять рабочих дней до даты его проведения.</text:p>
      <text:p text:style-name="Нормальный">Контролируемое лицо вправе отказаться от проведения обязательного профилактического визита, уведомив об этом орган муниципального контроля не позднее, чем за три рабочих дня до даты его проведения.</text:p>
      <text:p text:style-name="Нормальный">Профилактический визит осуществляется в течение одного рабочего дня и не может превышать 4 часов.</text:p>
      <text:p text:style-name="Нормальный">При профилактическом визите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Нормальный">Учет профилактических визитов осуществляется органом муниципального контроля путем ведения журнала учета профилактических визитов (на бумажном носителе либо в электронном виде), по форме, обеспечивающей учет информации.</text:p>
      <text:p text:style-name="Нормальный">Контролируемое лицо вправе обратиться в орган муниципального контроля с заявлением о проведении в отношении его профилактического визита (далее - заявление контролируемого лица).</text:p>
      <text:p text:style-name="Нормальный">Орган муниципального контроля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, финансовых и кадровых ресурсов органа муниципального контроля, категории риска объекта контроля, о чем уведомляет контролируемое лицо.</text:p>
      <text:p text:style-name="Нормальный">Орган муниципального контроля принимает решение об отказе в проведении профилактического визита по заявлению контролируемого лица по одному из следующих оснований:</text:p>
      <text:p text:style-name="Нормальный">1) от контролируемого лица поступило уведомление об отзыве заявления о проведении профилактического визита;</text:p>
      <text:p text:style-name="Нормальный">2) в течение двух месяцев до даты подачи заявления контролируемого лица органом муниципального контроля было принято решение об отказе в проведении профилактического визита в отношении данного контролируемого лица;</text:p>
      <text:p text:style-name="Нормальный">3)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(бездействием) контролируемого лица, повлекшими невозможность проведения профилактического визита;</text:p>
      <text:p text:style-name="Нормальный">4) заявление контролируемого лица содержит нецензурные либо оскорбительные выражения, угрозы жизни, здоровью и имуществу должностных лиц контрольного (надзорного) органа либо членов их семей.</text:p>
      <text:p text:style-name="Нормальный">В случае принятия решения о проведении профилактического визита по заявлению контролируемого лица орган муниципального контроля в течение двадцати рабочих дней согласовывает дату проведения профилактического визита с контролируемым лицом любым способом, обеспечивающим фиксирование такого согласования, и обеспечивает включение такого профилактического визита в программу профилактики рисков причинения вреда (ущерба) охраняемым законом ценностям.</text:p>
      <text:p text:style-name="Нормальный"/>
      <text:h text:style-name="Heading_20_1" text:outline-level="1"><text:bookmark text:name="anchor1063"/>4. Осуществление муниципального контроля в сфере благоустройства</text:h>
      <text:p text:style-name="Нормальный"/>
      <text:p text:style-name="Нормальный"><text:bookmark text:name="anchor1064"/>16. При осуществлении муниципального контроля в сфере благоустройства плановые контрольные мероприятия не проводятся.</text:p>
      <text:p text:style-name="Нормальный"><text:bookmark text:name="anchor1065"/>17. Общие требования к проведению контрольных мероприятий установлены <text:a xlink:type="simple" xlink:href="https://internet.garant.ru/document/redirect/74449814/1300" text:style-name="Internet_20_link" text:visited-style-name="Visited_20_Internet_20_Link">главой 13</text:a> Федерального закона от 31.07.2020 N 248-ФЗ.</text:p>
      <text:p text:style-name="Нормальный"><text:bookmark text:name="anchor1066"/><text:soft-page-break/>18. Муниципальный контроль в сфере благоустройства осуществляется посредством проведения следующих контрольных мероприятий:</text:p>
      <text:p text:style-name="Нормальный"><text:bookmark text:name="anchor1067"/>1) инспекционный визит;</text:p>
      <text:p text:style-name="Нормальный"><text:bookmark text:name="anchor1068"/>2) рейдовый осмотр;</text:p>
      <text:p text:style-name="Нормальный"><text:bookmark text:name="anchor1069"/>3) документарная проверка;</text:p>
      <text:p text:style-name="Нормальный"><text:bookmark text:name="anchor1070"/>4) выездная проверка;</text:p>
      <text:p text:style-name="Нормальный"><text:bookmark text:name="anchor1071"/>19. Без взаимодействия с контролируемым лицом проводятся следующие контрольные мероприятия (далее - контрольные мероприятия без взаимодействия):</text:p>
      <text:p text:style-name="Нормальный"><text:bookmark text:name="anchor1072"/>1) наблюдение за соблюдением обязательных требований;</text:p>
      <text:p text:style-name="Нормальный"><text:bookmark text:name="anchor1073"/>2) выездное обследование.</text:p>
      <text:p text:style-name="Нормальный"><text:bookmark text:name="anchor1074"/>20. Все внеплановые контрольные мероприятия проводятся только после согласования с органами прокуратуры, за исключением внеплановой документарной проверки.</text:p>
      <text:p text:style-name="Нормальный"><text:bookmark text:name="anchor1075"/>21. Контрольные мероприятия, за исключением внеплановых контрольных мероприятий без взаимодействия, проводятся по следующим основаниям:</text:p>
      <text:p text:style-name="Нормальный"><text:bookmark text:name="anchor1076"/>1) наличие у органа муниципального контроля сведений о причинении вреда (ущерба) или об угрозе причинения вреда (ущерба) охраняемым законом ценностям;</text:p>
      <text:p text:style-name="Нормальный"><text:bookmark text:name="anchor1077"/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Нормальный"><text:bookmark text:name="anchor1078"/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Нормальный"><text:bookmark text:name="anchor1079"/>4) истечение срока исполнения решения органа муниципального контроля об устранении выявленного нарушения обязательных требований - в случаях, установленных <text:a xlink:type="simple" xlink:href="https://internet.garant.ru/document/redirect/74449814/9501" text:style-name="Internet_20_link" text:visited-style-name="Visited_20_Internet_20_Link">частью 1 статьи 95</text:a> Федерального закона от 31.07.2020 N 248-ФЗ.</text:p>
      <text:p text:style-name="Нормальный"><text:bookmark text:name="anchor1080"/>22. Для проведения контрольных мероприятий, предусмотренных <text:a xlink:type="simple" xlink:href="#anchor1066" text:style-name="Internet_20_link" text:visited-style-name="Visited_20_Internet_20_Link">пунктом 18</text:a> настоящего Положения, издается приказ органа муниципального контроля, подписанный руководителем органа муниципального контроля либо должностным лицом, исполняющим его обязанности в установленном порядке (далее - решение о проведении контрольного мероприятия).</text:p>
      <text:p text:style-name="Нормальный">В решении о проведении контрольного мероприятия, указываются сведения, установленные <text:a xlink:type="simple" xlink:href="https://internet.garant.ru/document/redirect/74449814/6401" text:style-name="Internet_20_link" text:visited-style-name="Visited_20_Internet_20_Link">частью 1 статьи 64</text:a> Федерального закона от 31.07.2020 N 248-ФЗ.</text:p>
      <text:p text:style-name="Нормальный">Контрольное мероприятие может быть начато после внесения в единый реестр контрольных (надзорных) мероприятий сведений, установленных правилами его формирования и ведения, за исключением наблюдения за соблюдением обязательных требований и выездного обследования, а также случаев неработоспособности единого реестра контрольных (надзорных) мероприятий, зафиксированных оператором реестра.</text:p>
      <text:p text:style-name="Нормальный"><text:bookmark text:name="anchor1081"/>23. Контрольные мероприятия без взаимодействия проводятся должностными лицами органа муниципального контроля на основании заданий уполномоченных должностных лиц органа муниципального контроля, включая задания, содержащиеся в планах работы органа муниципального контроля.</text:p>
      <text:p text:style-name="Нормальный"><text:bookmark text:name="anchor1082"/>24. Для фиксации доказательств нарушений обязательных требований должностное лицо, осуществляющее муниципальный контроль в сфере благоустройства, может использовать фотосъемку, аудио- и видеозапись, иные способы фиксации доказательств.</text:p>
      <text:p text:style-name="Нормальный">При начале видеосъемки должностное лицо, проводящее контрольное мероприятие, объявляет о том, кем осуществляется фиксация, дату проведения фиксации и место, вид проводимого контрольного (надзорного) мероприятия и контрольного (надзорного) действия, участвующие лица представляются на видеозапись, называя фамилию, имя, отчество, место работы и должность, статус участника, описываются фиксируемые объекты, предметы, события.</text:p>
      <text:p text:style-name="Нормальный">Содержание видеозаписи подлежит отражению в акте контрольного действия. Материалы, полученные в результате фотосъемки, аудио- и видеозаписи, прикладываются к документам, оформляемым по итогам контрольного мероприятия, контрольного мероприятия без взаимодействия.</text:p>
      <text:p text:style-name="Нормальный"><text:soft-page-break/>Решение о необходимости использования фотосъемки, аудио- и видеозаписи, иных способов фиксации доказательств нарушений обязательных требований при осуществлении контрольных мероприятий принимается должностным лицом органа муниципального контроля самостоятельно. В обязательном порядке фото- или видеофиксация доказательств нарушений обязательных требований осуществляется при проведении выездного обследования.</text:p>
      <text:p text:style-name="Нормальный"><text:bookmark text:name="anchor1083"/>25. Индивидуальный предприниматель, гражданин, являющиеся контролируемыми лицами, вправе представить в орган муниципального контроля информацию о невозможности присутствия при проведении контрольного мероприятия в следующих случаях:</text:p>
      <text:p text:style-name="Нормальный"><text:bookmark text:name="anchor1084"/>1) отсутствие по месту регистрации индивидуального предпринимателя, гражданина на момент проведения контрольного мероприятия в связи с ежегодным отпуском или командировкой;</text:p>
      <text:p text:style-name="Нормальный"><text:bookmark text:name="anchor1085"/>2) временной нетрудоспособности на момент проведения контрольного мероприятия.</text:p>
      <text:p text:style-name="Нормальный">Информация о невозможности проведения в отношении индивидуального предпринимателя, гражданина, являющихся контролируемыми лицами, направляется непосредственно индивидуальным предпринимателем, гражданином, являющимися контролируемыми лицами, или их законными представителями в орган муниципального контроля, вынесший решение о проведении контрольного мероприятия, на адрес, указанный в решении о проведении контрольного мероприятия.</text:p>
      <text:p text:style-name="Нормальный">В случаях, указанных в настоящем пункте, проведение контрольного мероприятия в отношении индивидуального предпринимателя, гражданина, являющихся контролируемыми лицами, предоставившими такую информацию, переносится на срок до устранения причин, препятствующих присутствию при проведении контрольного мероприятия.</text:p>
      <text:p text:style-name="Нормальный"><text:bookmark text:name="anchor1086"/>26. В ходе инспекционного визита при осуществлении муниципального контроля в сфере благоустройства должностными лицами органа муниципального контроля могут совершаться следующие контрольные действия:</text:p>
      <text:p text:style-name="Нормальный"><text:bookmark text:name="anchor1087"/>1) осмотр;</text:p>
      <text:p text:style-name="Нормальный"><text:bookmark text:name="anchor1088"/>2) опрос;</text:p>
      <text:p text:style-name="Нормальный"><text:bookmark text:name="anchor1089"/>3) получение письменных объяснений;</text:p>
      <text:p text:style-name="Нормальный"><text:bookmark text:name="anchor1090"/>4) 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Нормальный">Инспекционный визит проводится без предварительного уведомления контролируемого лица и собственника объекта.</text:p>
      <text:p text:style-name="Нормальный">Срок проведения инспекционного визита в одном месте осуществления деятельности либо на одном объекте (территории) не может превышать один рабочий день.</text:p>
      <text:p text:style-name="Нормальный">Контролируемые лица или их представители обязаны обеспечить беспрепятственный доступ должностного лица органа муниципального контроля в здания, сооружения, на земельные участки.</text:p>
      <text:p text:style-name="Нормальный"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<text:a xlink:type="simple" xlink:href="https://internet.garant.ru/document/redirect/74449814/570103" text:style-name="Internet_20_link" text:visited-style-name="Visited_20_Internet_20_Link">пунктами 3 - 6 части 1</text:a>, <text:a xlink:type="simple" xlink:href="https://internet.garant.ru/document/redirect/74449814/5703" text:style-name="Internet_20_link" text:visited-style-name="Visited_20_Internet_20_Link">частью 3 статьи 57</text:a> и <text:a xlink:type="simple" xlink:href="https://internet.garant.ru/document/redirect/74449814/6612" text:style-name="Internet_20_link" text:visited-style-name="Visited_20_Internet_20_Link">частью 12 статьи 66</text:a> Федерального закона от 31.07.2020 N 248-ФЗ.</text:p>
      <text:p text:style-name="Нормальный"><text:bookmark text:name="anchor1091"/>27. В ходе рейдового осмотра при осуществлении муниципального контроля в сфере благоустройства должностными лицами органа муниципального контроля могут совершаться следующие контрольные действия:</text:p>
      <text:p text:style-name="Нормальный"><text:bookmark text:name="anchor1092"/>1) осмотр;</text:p>
      <text:p text:style-name="Нормальный"><text:bookmark text:name="anchor1093"/>2) опрос;</text:p>
      <text:p text:style-name="Нормальный"><text:bookmark text:name="anchor1094"/>3) получение письменных объяснений;</text:p>
      <text:p text:style-name="Нормальный"><text:bookmark text:name="anchor1095"/>4) истребование документов.</text:p>
      <text:p text:style-name="Нормальный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</text:p>
      <text:p text:style-name="Нормальный">При проведении рейдового осмотра должностное лицо органа муниципального контроля вправе взаимодействовать с находящимися на объектах лицами.</text:p>
      <text:p text:style-name="Нормальный"><text:soft-page-break/>Рейдовый осмотр может проводиться только по согласованию с органами прокуратуры, за исключением случаев его проведения в соответствии с <text:a xlink:type="simple" xlink:href="https://internet.garant.ru/document/redirect/74449814/570103" text:style-name="Internet_20_link" text:visited-style-name="Visited_20_Internet_20_Link">пунктами 3-6 части 1 статьи 57</text:a> и <text:a xlink:type="simple" xlink:href="https://internet.garant.ru/document/redirect/74449814/6612" text:style-name="Internet_20_link" text:visited-style-name="Visited_20_Internet_20_Link">частью 12 статьи 66</text:a> Федерального закона от 31.07.2020 N 248-ФЗ.</text:p>
      <text:p text:style-name="Нормальный"><text:bookmark text:name="anchor1096"/>28. 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<text:p text:style-name="Нормальный"><text:bookmark text:name="anchor1097"/>1) получение письменных объяснений;</text:p>
      <text:p text:style-name="Нормальный"><text:bookmark text:name="anchor1098"/>2) истребование документов.</text:p>
      <text:p text:style-name="Нормальный">Срок проведения документарной проверки не может превышать десять рабочих дней. В указанный срок не включается период с момента направления органом муниципального контроля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орган муниципального контроля, а также период с момента направления контролируемому лицу информации органа муниципального контроля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органа муниципального контроля документах и (или) полученным 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орган муниципального контроля.</text:p>
      <text:p text:style-name="Нормальный">Внеплановая документарная проверка проводится без согласования с органами прокуратуры.</text:p>
      <text:p text:style-name="Нормальный"><text:bookmark text:name="anchor1099"/>29. В ходе проведения выездной проверки при осуществлении муниципального контроля в сфере благоустройства могут совершаться следующие контрольные действия:</text:p>
      <text:p text:style-name="Нормальный"><text:bookmark text:name="anchor1100"/>1) осмотр;</text:p>
      <text:p text:style-name="Нормальный"><text:bookmark text:name="anchor1101"/>2) опрос;</text:p>
      <text:p text:style-name="Нормальный"><text:bookmark text:name="anchor1102"/>3) получение письменных объяснений;</text:p>
      <text:p text:style-name="Нормальный"><text:bookmark text:name="anchor1103"/>4) истребование документов.</text:p>
      <text:p text:style-name="Нормальный">Срок проведения выездной проверки не может превышать десять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за исключением выездной проверки, основанием для проведения которой является <text:a xlink:type="simple" xlink:href="https://internet.garant.ru/document/redirect/74449814/570106" text:style-name="Internet_20_link" text:visited-style-name="Visited_20_Internet_20_Link">пункт 6 части 1 статьи 57</text:a> Федерального закона от 31.07.2020 N 248-ФЗ, которая для микропредприятия не может продолжаться более сорока часов.</text:p>
      <text:p text:style-name="Нормальный">Внеплановая выездная проверка может проводиться только по согласованию с органами прокуратуры, за исключением случаев ее проведения в соответствии с <text:a xlink:type="simple" xlink:href="https://internet.garant.ru/document/redirect/74449814/570103" text:style-name="Internet_20_link" text:visited-style-name="Visited_20_Internet_20_Link">пунктами 3 - 6 части 1</text:a>, <text:a xlink:type="simple" xlink:href="https://internet.garant.ru/document/redirect/74449814/5703" text:style-name="Internet_20_link" text:visited-style-name="Visited_20_Internet_20_Link">частью 3 статьи 57</text:a> и <text:a xlink:type="simple" xlink:href="https://internet.garant.ru/document/redirect/74449814/6612" text:style-name="Internet_20_link" text:visited-style-name="Visited_20_Internet_20_Link">частью 12 статьи 66</text:a> Федерального закона от 31.07.2020 N 248-ФЗ.</text:p>
      <text:p text:style-name="Нормальный"><text:bookmark text:name="anchor1104"/>30. Наблюдение за соблюдением обязательных требований проводится на постоянной основе без взаимодействия с контролируемыми лицами путем мониторинга и анализа информации, поступающей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"Интернет", иных общедоступных данных, а также данных,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p>
      <text:p text:style-name="Нормальный">Наблюдение за соблюдением обязательных требований может проводиться с использованием средств дистанционного взаимодействия, в том числе посредством аудио- или видеосвязи.</text:p>
      <text:p text:style-name="Нормальный"><text:bookmark text:name="anchor1105"/>31. Выездное обследование проводится по месту осуществления деятельности контролируемого лица (его обособленных подразделений) в целях визуальной оценки соблюдения им обязательных требований.</text:p>
      <text:p text:style-name="Нормальный">Выездное обследование может осуществляться посредством осмотра, инструментального обследования.</text:p>
      <text:p text:style-name="Нормальный"><text:soft-page-break/>Выездное обследование проводится без информирования контролируемого лица на основании заданий уполномоченных должностных лиц органа муниципального контроля.</text:p>
      <text:p text:style-name="Нормальный"/>
      <text:h text:style-name="Heading_20_1" text:outline-level="1"><text:bookmark text:name="anchor1106"/>5. Результаты контрольного мероприятия</text:h>
      <text:p text:style-name="Нормальный"/>
      <text:p text:style-name="Нормальный"><text:bookmark text:name="anchor1107"/>32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/text:p>
      <text:p text:style-name="Нормальный">Оформление акта производится на месте проведения контрольного мероприятия в день окончания проведения такого мероприятия.</text:p>
      <text:p text:style-name="Нормальный">Результаты контрольного мероприятия, содержащие информацию, составляющую государственную, коммерческую, служебную или иную охраняемую <text:a xlink:type="simple" xlink:href="https://internet.garant.ru/document/redirect/57413333/0" text:style-name="Internet_20_link" text:visited-style-name="Visited_20_Internet_20_Link">законом</text:a> тайну, оформляются с соблюдением требований, предусмотренных законодательством Российской Федерации.</text:p>
      <text:p text:style-name="Нормальный">Акт контрольного мероприятия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Нормальный"><text:bookmark text:name="anchor1108"/>33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</text:p>
      <text:p text:style-name="Нормальный">Должностное лицо органа муниципального контроля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Нормальный">В случае если по результатам проведения так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/text:p>
      <text:p text:style-name="Нормальный">В случае выявления при проведении контрольного мероприятия нарушений обязательных требований контролируемым лицом орган муниципального контроля в пределах полномочий, предусмотренных <text:a xlink:type="simple" xlink:href="https://internet.garant.ru/document/redirect/74449814/6" text:style-name="Internet_20_link" text:visited-style-name="Visited_20_Internet_20_Link">законодательством</text:a> Российской Федерации, обязан:</text:p>
      <text:p text:style-name="Нормальный"><text:bookmark text:name="anchor1109"/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, а также других мероприятий, предусмотренных федеральным законом о виде контроля;</text:p>
      <text:p text:style-name="Нормальный"><text:bookmark text:name="anchor111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эксплуатации (использования) зданий, строений, сооружений, помещений, оборудования, транспортных средств и иных подобных объектов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эксплуатация (использование) ими зданий, строений, сооружений, помещений, оборудования, транспортных средств и иных подобных объектов, производимые и реализуемые ими товары, выполняемые работы, оказываемые услуги представляют непосредственную угрозу причинения вреда (ущерба) охраняемым законом ценностям или что такой вред (ущерб) причинен;</text:p>
      <text:p text:style-name="Нормальный"><text:bookmark text:name="anchor1111"/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<text:soft-page-break/>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Нормальный"><text:bookmark text:name="anchor111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Нормальный"><text:bookmark text:name="anchor111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Нормальный"><text:bookmark text:name="anchor1114"/>34. Если в ходе наблюдения за соблюдением обязательных требований (мониторинга безопасности),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орган муниципального контроля могут быть приняты следующие решения:</text:p>
      <text:p text:style-name="Нормальный"><text:bookmark text:name="anchor1115"/>1) решение о проведении внепланового контрольного мероприятия в соответствии со <text:a xlink:type="simple" xlink:href="https://internet.garant.ru/document/redirect/74449814/60" text:style-name="Internet_20_link" text:visited-style-name="Visited_20_Internet_20_Link">статьей 60</text:a> Федерального закона от 31.07.2020 N 248-ФЗ;</text:p>
      <text:p text:style-name="Нормальный"><text:bookmark text:name="anchor1116"/>2) решение об объявлении предостережения;</text:p>
      <text:p text:style-name="Нормальный"><text:bookmark text:name="anchor1117"/>3) решение о выдаче предписания об устранении выявленных нарушений.</text:p>
      <text:p text:style-name="Нормальный"><text:bookmark text:name="anchor1118"/>35. По результатам проведения выездного обследования могут быть приняты решения, предусмотренные <text:a xlink:type="simple" xlink:href="https://internet.garant.ru/document/redirect/74449814/900203" text:style-name="Internet_20_link" text:visited-style-name="Visited_20_Internet_20_Link">пунктами 3 - 5 части 2 статьи 90</text:a> Федерального закона от 31.07.2020 N 248-ФЗ.</text:p>
      <text:p text:style-name="Нормальный"/>
      <text:h text:style-name="Heading_20_1" text:outline-level="1"><text:bookmark text:name="anchor1119"/>6. Обжалование решений контрольного органа, действий (бездействия) его должностных лиц</text:h>
      <text:p text:style-name="Нормальный"/>
      <text:p text:style-name="P5">Информация об изменениях:</text:p>
      <text:p text:style-name="Информация_20_о_20_версии"><text:bookmark text:name="anchor1120"/>Пункт 36 изменен с 10 октября 2024 г. - <text:a xlink:type="simple" xlink:href="https://internet.garant.ru/document/redirect/410551111/1" text:style-name="Internet_20_link" text:visited-style-name="Visited_20_Internet_20_Link">Решение</text:a> Собрания депутатов Озерского городского округа от 26 сентября 2024 г. N 156</text:p>
      <text:p text:style-name="Информация_20_о_20_версии"/>
      <text:p text:style-name="Нормальный">36. Решения и действия (бездействие) должностных лиц, осуществляющих муниципальный контроль в сфере благоустройства, могут быть обжалованы в административном и судебном порядке, установленном <text:a xlink:type="simple" xlink:href="https://internet.garant.ru/document/redirect/70885220/4022" text:style-name="Internet_20_link" text:visited-style-name="Visited_20_Internet_20_Link">законодательством</text:a> Российской Федерации.</text:p>
      <text:p text:style-name="Нормальный"><text:bookmark text:name="anchor1135"/>Судебное обжалование решений органа муниципального контроля, действий (бездействия) его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Нормальный">Контролируемые лица, права и законные интересы которых, по их мнению, были непосредственно нарушены в рамках осуществления государственного надзора, имеют право на досудебное обжалование:</text:p>
      <text:p text:style-name="Нормальный"><text:bookmark text:name="anchor1121"/>1) решений о проведении контрольных мероприятий;</text:p>
      <text:p text:style-name="Нормальный"><text:bookmark text:name="anchor1122"/>2) актов контрольных мероприятий, предписаний об устранении выявленных нарушений;</text:p>
      <text:p text:style-name="Нормальный"><text:bookmark text:name="anchor1123"/>3) действий (бездействия) должностных лиц, уполномоченных осуществлять муниципальный контроль в сфере благоустройства в рамках контрольных мероприятий.</text:p>
      <text:p text:style-name="Нормальный">Жалоба подается контролируемым лицом в орган муниципального контроля.</text:p>
      <text:p text:style-name="Нормальный">Жалоба на решение органа муниципального контроля, действия (бездействие) его должностных лиц может быть подана в течение тридцати календарных дней со дня, когда контролируемое лицо узнало или должно было узнать о нарушении своих прав.</text:p>
      <text:p text:style-name="Нормальный">Жалоба на предписание органа муниципального контроля может быть подана в течение десяти рабочих дней с момента получения контролируемым лицом предписания.</text:p>
      <text:p text:style-name="Нормальный"><text:soft-page-break/>В случае пропуска по уважительной причине срока подачи жалобы этот срок по ходатайству лица, подающего жалобу, может быть восстановлен должностным лицом, уполномоченным на рассмотрение жалобы.</text:p>
      <text:p text:style-name="Нормальный"><text:bookmark text:name="anchor1209"/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Нормальный"><text:bookmark text:name="anchor1210"/>Жалоба на решение органа муниципального контроля, действия (бездействие) его должностных лиц рассматривается руководителем органа муниципального контроля в течение двадцати рабочих дней со дня ее регистрации. Срок рассмотрения жалобы, может быть продлен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p>
      <text:p text:style-name="Нормальный"/>
      <text:h text:style-name="Heading_20_1" text:outline-level="1"><text:bookmark text:name="anchor1124"/>7. Переходные положения</text:h>
      <text:p text:style-name="Нормальный"/>
      <text:p text:style-name="Нормальный"><text:bookmark text:name="anchor1125"/>37. До 31.12.2023 подготовка органами муниципального контроля в ходе осуществления муниципального контроля в сфере благоустройства документов, информирование контролируемых лиц о совершаемых должностными лицами органов муниципального контроля действиях и принимаемых решениях, обмен документами и сведениями с контролируемыми лицами осуществляется на бумажном носителе.</text:p>
      <text:p text:style-name="Нормальный"/>
      <text:p text:style-name="Комментарий"/>
      <text:h text:style-name="Heading_20_1" text:outline-level="1">8. Оценка результативности и эффективности деятельности органа муниципального контроля</text:h>
      <text:p text:style-name="Нормальный"/>
      <text:p text:style-name="Нормальный"><text:bookmark text:name="anchor1127"/>38. Оценка результативности и эффективности деятельности органа муниципального контроля осуществляется на основе системы показателей результативности и эффективности муниципального контроля.</text:p>
      <text:p text:style-name="Нормальный">В систему показателей результативности и эффективности деятельности входят:</text:p>
      <text:p text:style-name="Нормальный"><text:bookmark text:name="anchor1128"/>1) ключевые показатели муниципального контроля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деятельности, по которым устанавливаются целевые (плановые) значения и достижение которых должны обеспечить органы муниципального контроля;</text:p>
      <text:p text:style-name="Нормальный"><text:bookmark text:name="anchor1129"/>2) индикативные показатели муниципального контроля, применяемые для мониторинга контрольной деятельности, ее анализа, выявления проблем, возникающих при ее осуществлении, и определения причин их возникновения, характеризующих соотношение между степенью устранения риска причинения вреда (ущерба) и объемом трудовых, материальных и финансовых ресурсов, а также уровень вмешательства в деятельность контролируемых лиц.</text:p>
      <text:p text:style-name="Нормальный"><text:bookmark text:name="anchor1130"/>39. Ключевыми показателями муниципального контроля в сфере благоустройства являются:</text:p>
      <text:p text:style-name="Нормальный"><text:bookmark text:name="anchor1131"/>1) количество случаев причинения вреда (ущерба) жизни человека вследствие нарушения <text:a xlink:type="simple" xlink:href="https://internet.garant.ru/document/redirect/74700676/1000" text:style-name="Internet_20_link" text:visited-style-name="Visited_20_Internet_20_Link">Правил</text:a> благоустройства на территории Озерского городского округа Челябинской области (рассчитывается в процентном соотношении на 10 000 населения);</text:p>
      <text:p text:style-name="Нормальный"><text:bookmark text:name="anchor1132"/>2) количество случаев причинения вреда (ущерба) здоровью человека вследствие нарушения <text:a xlink:type="simple" xlink:href="https://internet.garant.ru/document/redirect/74700676/1000" text:style-name="Internet_20_link" text:visited-style-name="Visited_20_Internet_20_Link">Правил</text:a> благоустройства на территории Озерского городского округа Челябинской области (рассчитывается в процентном соотношении на 10 000 населения).</text:p>
      <text:p text:style-name="P5">Информация об изменениях:</text:p>
      <text:p text:style-name="Информация_20_о_20_версии"><text:bookmark text:name="anchor1133"/>Пункт 40 изменен с 7 декабря 2023 г. - <text:a xlink:type="simple" xlink:href="https://internet.garant.ru/document/redirect/408139711/1007" text:style-name="Internet_20_link" text:visited-style-name="Visited_20_Internet_20_Link">Решение</text:a> Собрания депутатов Озерского городского округа от 23 ноября 2023 г. N 216</text:p>
      <text:p text:style-name="Нормальный"><text:soft-page-break/>40. Перечень индикативных показателей для муниципального контроля в сфере благоустройства установлен <text:a xlink:type="simple" xlink:href="#anchor11" text:style-name="Internet_20_link" text:visited-style-name="Visited_20_Internet_20_Link">приложением 2</text:a> к настоящему Положению.</text:p>
      <text:p text:style-name="Нормальный"><text:bookmark text:name="anchor1134"/>41. Целевые (индикативные) значения показателей ежегодно утверждаются решением Собрания депутатов Озерского городского округа и размещаются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.</text:p>
      <text:p text:style-name="Нормальный">Отчет о достижении целевых (индикативных) значений показателей результативности и эффективности размещается ежегодно на <text:a xlink:type="simple" xlink:href="http://www.ozerskadm.ru/" text:style-name="Internet_20_link" text:visited-style-name="Visited_20_Internet_20_Link">официальном сайте</text:a> органов местного самоуправления Озерского городского округа Челябинской области в срок до 1 марта года, следующего за отчетным.</text:p>
      <text:p text:style-name="Нормальный"/>
      <text:p text:style-name="P5">Информация об изменениях:</text:p>
      <text:p text:style-name="Информация_20_о_20_версии"><text:bookmark text:name="anchor101"/>Положение дополнено приложением 1 с 7 декабря 2023 г. - <text:a xlink:type="simple" xlink:href="https://internet.garant.ru/document/redirect/408139711/1008" text:style-name="Internet_20_link" text:visited-style-name="Visited_20_Internet_20_Link">Решение</text:a> Собрания депутатов Озерского городского округа от 23 ноября 2023 г. N 216</text:p>
      <text:p text:style-name="P10">Приложение 1 к <text:a xlink:type="simple" xlink:href="#anchor1000" text:style-name="Internet_20_link" text:visited-style-name="Visited_20_Internet_20_Link">Положению</text:a> о муниципальном контроле в сфере благоустройства на территории Озерского городского округа Челябинской области</text:p>
      <text:p text:style-name="Нормальный"/>
      <text:h text:style-name="Heading_20_1" text:outline-level="1">Перечень индикаторов риска нарушения обязательных требований при осуществлении муниципального контроля в сфере благоустройства на территории Озерского городского округа</text:h>
      <text:p text:style-name="Нормальный"/>
      <text:p text:style-name="Нормальный">При осуществлении муниципального контроля в сфере благоустройства на территории Озерского городского округа устанавливаются следующие индикаторы риска нарушения обязательных требований:</text:p>
      <text:p text:style-name="Нормальный"><text:bookmark text:name="anchor1205"/>1. Поступление в орган муниципального контроля обращений юридических лиц, индивидуальных предпринимателей и граждан (поступивших способом, позволяющим установить личность обратившегося гражданина) в сфере благоустройства территории, информации от органов государственной власти, органов местного самоуправления, из средств массовой информации сведений о действиях (бездействии), которые могут свидетельствовать о наличии нарушения <text:a xlink:type="simple" xlink:href="https://internet.garant.ru/document/redirect/74700676/1000" text:style-name="Internet_20_link" text:visited-style-name="Visited_20_Internet_20_Link">Правил</text:a> благоустройства на территории Озерского городского округа, утвержденных <text:a xlink:type="simple" xlink:href="https://internet.garant.ru/document/redirect/74700676/0" text:style-name="Internet_20_link" text:visited-style-name="Visited_20_Internet_20_Link">решением</text:a> Собрания депутатов Озерского городского округа от 08.09.2020 N 127, в том числе к:</text:p>
      <text:p text:style-name="Нормальный">уборке и содержанию земель или земельных участков Озерского городского округа;</text:p>
      <text:p text:style-name="Нормальный">внешнему виду фасадов и ограждающих конструкций зданий, строений, сооружений;</text:p>
      <text:p text:style-name="Нормальный">уборке и содержанию мест производства земляных работ, строительных, работ по ремонту инженерных сетей и коммуникаций, в том числе по восстановлению элементов благоустройства после проведения земляных работ;</text:p>
      <text:p text:style-name="Нормальный">уборке и содержанию зеленых насаждений;</text:p>
      <text:p text:style-name="Нормальный">обеспечению доступности для инвалидов объектов социальной, инженерной и транспортной инфраструктур и предоставляемых услуг.</text:p>
      <text:p text:style-name="Нормальный"><text:bookmark text:name="anchor1206"/>2. Поступление в орган муниципального контроля обращений юридических лиц, индивидуальных предпринимателей и граждан (поступивших способом, позволяющим установить личность обратившегося гражданина) в сфере благоустройства территории, информации от органов государственной власти, органов местного самоуправления, из средств массовой информации о фактах нарушения обязательных требований законодательства, послуживших основанием для проведения внепланового контрольного (надзорного) мероприятия в соответствии с <text:a xlink:type="simple" xlink:href="https://internet.garant.ru/document/redirect/74449814/6612" text:style-name="Internet_20_link" text:visited-style-name="Visited_20_Internet_20_Link">частью 12 статьи 66</text:a> Федерального закона от 31 июля 2020 года N 248-ФЗ "О государственном контроле (надзоре) и муниципальном контроле Российской Федерации", в случае если в течение года до поступления данного обращения, информации контролируемому лицу Контрольным органом объявлялись предостережения о недопустимости нарушения аналогичных обязательных требований.</text:p>
      <text:p text:style-name="Нормальный"><text:soft-page-break/>Наличие данного индикатора свидетельствует о непосредственной угрозе причинения вреда (ущерба) охраняемым законом ценностям и является основанием для проведения внепланового контрольного (надзорного) мероприятия незамедлительно в соответствии с <text:a xlink:type="simple" xlink:href="https://internet.garant.ru/document/redirect/74449814/6612" text:style-name="Internet_20_link" text:visited-style-name="Visited_20_Internet_20_Link">частью 12 статьи 66</text:a> Федерального закона от 31 июля 2020 года N 248-ФЗ "О государственном контроле (надзоре) и муниципальном контроле Российской Федерации".</text:p>
      <text:p text:style-name="Нормальный"><text:bookmark text:name="anchor1207"/>3. Двукратный и более рост количества обращений за единицу времени (месяц, шесть месяцев, двенадцать месяцев) в сравнении с предшествующим аналогичным периодом и (или) с аналогичным периодом предшествующего календарного года, поступивших в орган муниципального контроля обращений юридических лиц, индивидуальных предпринимателей и граждан в сфере благоустройства территории, информации от органов государственной власти, органов местного самоуправления, из средств массовой информации о фактах нарушений обязательных требований.</text:p>
      <text:p text:style-name="Нормальный"><text:bookmark text:name="anchor1208"/>4. Отсутствие у органа муниципального контроля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.</text:p>
      <text:p text:style-name="Нормальный"/>
      <text:p text:style-name="P5">Информация об изменениях:</text:p>
      <text:p text:style-name="Информация_20_о_20_версии"><text:bookmark text:name="anchor11"/>Нумерация приложения изменена с 7 декабря 2023 г. - <text:a xlink:type="simple" xlink:href="https://internet.garant.ru/document/redirect/408139711/1009" text:style-name="Internet_20_link" text:visited-style-name="Visited_20_Internet_20_Link">Решение</text:a> Собрания депутатов Озерского городского округа от 23 ноября 2023 г. N 216</text:p>
      <text:p text:style-name="P10">Приложение 2 к <text:a xlink:type="simple" xlink:href="#anchor1000" text:style-name="Internet_20_link" text:visited-style-name="Visited_20_Internet_20_Link">Положению</text:a> о муниципальном контроле в сфере благоустройства на территории Озерского городского округа Челябинской области</text:p>
      <text:p text:style-name="Нормальный"/>
      <text:h text:style-name="Heading_20_1" text:outline-level="1">Индикативные показатели, рекомендуемые для оценки эффективности контрольной деятельности</text:h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table:number-columns-spanned="2" office:value-type="string">
            <text:p text:style-name="P9">Индикативные показатели, характеризующие качество проводимых мероприятий в части их направленности на устранение максимального объема потенциального вреда (ущерба) охраняемым законом ценностям</text:p>
          </table:table-cell>
          <table:covered-table-cell/>
        </table:table-row>
        <table:table-row>
          <table:table-cell table:style-name="_31_0220.A2" office:value-type="string">
            <text:p text:style-name="P7">Доля субъектов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ых мероприятий</text:p>
          </table:table-cell>
          <table:table-cell table:style-name="_31_0220.B2" office:value-type="string">
            <text:p text:style-name="P7">показатель устанавливается в процентах от общего количества субъектов, в отношении которых были проведены контрольные мероприятия</text:p>
          </table:table-cell>
        </table:table-row>
        <table:table-row>
          <table:table-cell table:style-name="_31_0220.A2" office:value-type="string">
            <text:p text:style-name="P7">Доля субъектов, у которых были устранены нарушения, выявленные в результате проведения контрольных мероприятий</text:p>
          </table:table-cell>
          <table:table-cell table:style-name="_31_0220.B2" office:value-type="string">
            <text:p text:style-name="P7">показатель устанавливается в процентах от общего количества субъектов, в отношении которых были проведены контрольные мероприятия по контролю за исполнением предписаний, выданных по результатам ранее проведённой проверки</text:p>
          </table:table-cell>
        </table:table-row>
        <table:table-row>
          <table:table-cell table:style-name="_31_0220.A2" office:value-type="string">
            <text:p text:style-name="P7">Доля субъектов, допустивших повторные нарушения, ставшие фактором причинения вреда (ущерба), представляющие непосредственную угрозу причинения вреда (ущерба) или являющиеся грубыми нарушениями</text:p>
          </table:table-cell>
          <table:table-cell table:style-name="_31_0220.B2" office:value-type="string">
            <text:p text:style-name="P7">показатель устанавливается в процентах от общего количества субъектов, в отношении которых были проведены контрольные мероприятия</text:p>
          </table:table-cell>
        </table:table-row>
        <table:table-row>
          <table:table-cell table:style-name="_31_0220.A2" table:number-columns-spanned="2" office:value-type="string">
            <text:p text:style-name="P9">Индикативные показатели, характеризующие параметры проведенных мероприятий</text:p>
          </table:table-cell>
          <table:covered-table-cell/>
        </table:table-row>
        <table:table-row>
          <table:table-cell table:style-name="_31_0220.A2" office:value-type="string">
            <text:p text:style-name="P7">Доля контрольных мероприятий, проведённых дистанционно</text:p>
          </table:table-cell>
          <table:table-cell table:style-name="_31_0220.B2" office:value-type="string">
            <text:p text:style-name="P7">показатель устанавливается в процентах от общего количества проведенных контрольных (надзорных) мероприятий</text:p>
          </table:table-cell>
        </table:table-row>
        <table:table-row>
          <table:table-cell table:style-name="_31_0220.A2" office:value-type="string">
            <text:p text:style-name="P7">Доля контрольных мероприятий, на <text:soft-page-break/>результаты которых поданы жалобы</text:p>
          </table:table-cell>
          <table:table-cell table:style-name="_31_0220.B2" office:value-type="string">
            <text:p text:style-name="P7">показатель устанавливается в процентах от общего числа <text:soft-page-break/>проведенных контрольных (надзорных) мероприятий</text:p>
          </table:table-cell>
        </table:table-row>
        <table:table-row>
          <table:table-cell table:style-name="_31_0220.A2" office:value-type="string">
            <text:p text:style-name="P7">Доля контрольных мероприятий, результаты которых были признаны недействительными</text:p>
          </table:table-cell>
          <table:table-cell table:style-name="_31_0220.B2" office:value-type="string">
            <text:p text:style-name="P7">показатель устанавливается в процентах и учитывает долю контрольных (надзорных) мероприятий, результаты которых были признаны недействительными, в том числе по решению суда и по предписанию органов прокуратуры</text:p>
          </table:table-cell>
        </table:table-row>
        <table:table-row>
          <table:table-cell table:style-name="_31_0220.A2" table:number-columns-spanned="2" office:value-type="string">
            <text:p text:style-name="P9">Индикативные показатели, характеризующие параметры проведенных мероприятий, направленных на профилактику нарушений обязательных требований, включая предостережения о недопустимости нарушения обязательных требований</text:p>
          </table:table-cell>
          <table:covered-table-cell/>
        </table:table-row>
        <table:table-row>
          <table:table-cell table:style-name="_31_0220.A2" office:value-type="string">
            <text:p text:style-name="P7">Количество проведенных профилактических мероприятий</text:p>
          </table:table-cell>
          <table:table-cell table:style-name="_31_0220.B2" office:value-type="string">
            <text:p text:style-name="P7">устанавливается общий показатель по типам проводимых профилактических мероприятий, в том числе предостережения</text:p>
          </table:table-cell>
        </table:table-row>
        <table:table-row>
          <table:table-cell table:style-name="_31_0220.A2" office:value-type="string">
            <text:p text:style-name="P7">Доля субъектов, в отношении которых проведены профилактические мероприятия</text:p>
          </table:table-cell>
          <table:table-cell table:style-name="_31_0220.B2" office:value-type="string">
            <text:p text:style-name="P7">показатель устанавливается в процентах от общего количества подконтрольных субъекто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Решение Собрания депутатов Озерского городского округа Челябинской области от 28 декабря 2021 г. 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><text:page-number text:select-page="current">16</text:page-number>/<text:page-count style:num-format="1">16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24.2.3.2$Linux_X86_64 LibreOffice_project/420$Build-2</meta:generator>
    <dc:date>2024-11-06T11:10:28.143138838</dc:date>
    <meta:editing-duration>PT2M33S</meta:editing-duration>
    <meta:editing-cycles>1</meta:editing-cycles>
    <meta:document-statistic meta:table-count="4" meta:image-count="0" meta:object-count="0" meta:page-count="16" meta:paragraph-count="280" meta:word-count="5965" meta:character-count="51013" meta:non-whitespace-character-count="45323"/>
    <meta:user-defined meta:name="Company">НПП "Гарант-Сервис"</meta:user-defined>
  </office:meta>
</office:document-meta>
</file>